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punctuation-wrap="simple" style:text-autospace="none" fo:margin-left="3.5437in">
        <style:tab-stops>
          <style:tab-stop style:type="left" style:position="2.2833in"/>
        </style:tab-stops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" style:parent-style-name="Обычный" style:family="paragraph">
      <style:paragraph-properties style:punctuation-wrap="simple" style:text-autospace="none" fo:margin-left="3.5437in">
        <style:tab-stops>
          <style:tab-stop style:type="left" style:position="2.2833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punctuation-wrap="simple" style:text-autospace="none" fo:margin-left="3.5437in">
        <style:tab-stops>
          <style:tab-stop style:type="left" style:position="1.234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style:letter-kerning="false" style:text-underline-type="single" style:text-underline-style="solid" style:text-underline-width="auto" style:text-underline-mode="continuous" style:text-underline-color="#3B3B3B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punctuation-wrap="simple" style:text-autospace="none" fo:margin-left="4.9222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punctuation-wrap="simple" style:text-autospace="none" fo:margin-left="3.5437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punctuation-wrap="simple" style:text-autospace="none" fo:text-align="center" fo:margin-left="3.5437in">
        <style:tab-stops/>
      </style:paragraph-properties>
      <style:text-properties style:font-name="Liberation Serif" style:font-name-asian="Times New Roman" style:font-name-complex="Liberation Serif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style:punctuation-wrap="simple" style:text-autospace="none" fo:margin-left="3.5437in" fo:text-indent="-0.002in">
        <style:tab-stops>
          <style:tab-stop style:type="left" style:position="1.2166in"/>
        </style:tab-stops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style:text-autospace="none" fo:text-align="end" fo:margin-left="0.0069in" fo:margin-right="0.0368in" fo:text-indent="-0.0069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style:punctuation-wrap="simple" style:text-autospace="none" fo:text-align="center"/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style:punctuation-wrap="simple" style:text-autospace="none" fo:text-align="center"/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style:punctuation-wrap="simple" style:text-autospace="none" fo:text-align="center"/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style:punctuation-wrap="simple" style:text-autospace="none" fo:text-align="center"/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style:punctuation-wrap="simple" style:text-autospace="none" fo:text-align="center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style:text-autospace="none" fo:text-align="center" fo:margin-right="0.7472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style:text-autospace="none" fo:margin-left="0.4916in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style:text-autospace="none" fo:text-align="justify" fo:margin-right="0.0381in"/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style:text-autospace="none" fo:text-align="center" fo:margin-right="0.0381in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style:text-autospace="none" fo:text-align="justify" fo:margin-right="0.0381in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style:text-autospace="none" fo:text-align="center" fo:margin-right="0.0381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style:text-autospace="none" fo:text-align="center" fo:margin-right="0.0381in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style:text-autospace="none" fo:text-align="center" fo:margin-right="0.0381in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style:text-autospace="none" fo:margin-right="0.0381in"/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style:text-autospace="none" fo:margin-right="0.0381in" fo:text-indent="0.4923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style:text-autospace="none" fo:margin-right="0.0381in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style:text-autospace="none" fo:text-align="center" fo:margin-left="1.0833in" fo:margin-right="0.0381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style:text-autospace="none" fo:text-align="center" fo:margin-right="0.0381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style:text-autospace="none" fo:text-align="center" fo:margin-right="0.0381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style:text-autospace="none" fo:text-align="justify" fo:margin-right="0.0381in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style:text-autospace="none" fo:text-align="center" fo:margin-right="0.0381in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style:text-autospace="none" fo:margin-right="0.0381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style:text-autospace="none" fo:text-align="center" fo:margin-bottom="0.0083in" fo:margin-right="0.0381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style:text-autospace="none" fo:text-align="justify" fo:margin-right="0.0381in"/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style:text-autospace="none" fo:text-align="justify" fo:margin-right="0.0381in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style:text-autospace="none" fo:text-align="center" fo:margin-bottom="0.0083in" fo:margin-right="0.0381in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style:text-autospace="none" fo:text-align="justify" fo:margin-right="0.0381in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style:text-autospace="none" fo:text-align="center" fo:margin-bottom="0.0083in" fo:margin-right="0.0381in"/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style:text-autospace="none" fo:text-align="justify" fo:margin-bottom="0.0083in" fo:margin-right="0.0381in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style:text-autospace="none" fo:text-align="justify" fo:margin-bottom="0.0083in" fo:margin-right="0.0381in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style:text-autospace="none" fo:text-align="justify" fo:margin-bottom="0.0083in" fo:margin-right="0.0381in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style:text-autospace="none" fo:text-align="justify" fo:margin-right="0.0381in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style:text-autospace="none" fo:text-align="justify" fo:margin-bottom="0.0083in" fo:margin-right="0.0381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style:text-autospace="none" fo:text-align="justify" fo:margin-right="0.0381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style:text-autospace="none" fo:margin-right="0.0381in" fo:text-indent="0.4923in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style:text-autospace="none" fo:text-align="justify" fo:margin-right="0.0381in" fo:text-indent="0.4923in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style:text-autospace="none" fo:margin-right="0.0381in" fo:text-indent="0.4923in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style:text-autospace="none" fo:text-align="justify" fo:margin-bottom="0.0083in" fo:margin-right="0.0381in" fo:text-indent="0.4923in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style:text-autospace="none" fo:text-align="justify" fo:margin-right="0.0381in" fo:text-indent="0.4923in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style:text-autospace="none" fo:text-align="justify" fo:margin-right="0.0381in" fo:text-indent="0.4923in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style:text-autospace="none" fo:text-align="justify" fo:margin-right="0.0381in" fo:text-indent="0.4923in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style:text-autospace="none" fo:text-align="justify" fo:margin-right="0.0381in" fo:text-indent="0.4923in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style:text-autospace="none" fo:margin-right="0.0381in" fo:text-indent="0.4923in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style:text-autospace="none" fo:text-align="justify" fo:margin-bottom="0.0083in" fo:margin-right="0.0381in" fo:text-indent="0.4923in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style:text-autospace="none" fo:margin-right="0.0381in" fo:text-indent="0.4923in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style:text-autospace="none" fo:text-align="justify" fo:margin-right="0.0381in" fo:text-indent="0.4923in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style:text-autospace="none" fo:margin-right="0.0381in" fo:text-indent="0.4923in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Директору МКОУ «Храмцовская ООШ»<text:s/></text:p>
      <text:p text:style-name="P2"><text:span text:style-name="T3">Кайгородовой Наталье Павловне</text:span></text:p>
      <text:p text:style-name="P4"><text:span text:style-name="T5">от</text:span><text:span text:style-name="T6"><text:s/>_______________________________</text:span></text:p>
      <text:p text:style-name="P7"><text:span text:style-name="T8">(ФИО заявителя)</text:span><text:span text:style-name="T9"><text:s/></text:span></text:p>
      <text:p text:style-name="P10">адрес регистрации: ____________________</text:p>
      <text:p text:style-name="P11">_____________________________________</text:p>
      <text:p text:style-name="P12">адрес<text:s/>проживания: _____________________</text:p>
      <text:p text:style-name="P13"><text:span text:style-name="T14">_____________________________________</text:span></text:p>
      <text:p text:style-name="P15">_____________________________________</text:p>
      <text:p text:style-name="P16">_____________________________________</text:p>
      <text:p text:style-name="P17">(документ, удостоверяющий личность заявителя (№, серия, дата выдачи, кем выдан)</text:p>
      <text:p text:style-name="P18">контактный телефон: __________________<text:s/></text:p>
      <text:p text:style-name="P19"><text:span text:style-name="T20"><text:s text:c="6"/>электронная почта: ___________________<text:s/></text:span><text:span text:style-name="T21"><text:s/></text:span></text:p>
      <text:p text:style-name="P22"/>
      <text:p text:style-name="P23">ЗАЯВЛЕНИЕ<text:s/></text:p>
      <text:p text:style-name="P24">о<text:s/>зачислении в муниципальную образовательную организацию,<text:s/></text:p>
      <text:p text:style-name="P25">реализующую программу общего образования на территории<text:s/></text:p>
      <text:p text:style-name="P26"><text:span text:style-name="T27">Слободо-Туринского муниципального района<text:s/></text:span></text:p>
      <text:p text:style-name="P28"><text:span text:style-name="T29"><text:s/></text:span></text:p>
      <text:p text:style-name="P30"><text:span text:style-name="T31"><text:s/></text:span></text:p>
      <text:p text:style-name="P32">Прошу принять моего ребенка (сына, дочь)<text:s/><text:s/>__________________________________________</text:p>
      <text:p text:style-name="P33"><text:span text:style-name="T34">_______________________________________________________________________________</text:span><text:span text:style-name="T35"><text:s/></text:span><text:span text:style-name="T36">(фамилия, имя, отчество</text:span><text:span text:style-name="T37"><text:s/>(при наличии), дата рождения)</text:span></text:p>
      <text:p text:style-name="P38"><text:span text:style-name="T39">__________________________________________________</text:span><text:span text:style-name="T40">_____________________________</text:span></text:p>
      <text:p text:style-name="P41"><text:span text:style-name="T42">(свидетельство о рождении ребенка (№, серия, дата выдачи, кем выдан, номер актовой записи) или паспорт (№, серия, дата выдачи, кем выдан)</text:span></text:p>
      <text:p text:style-name="P43"><text:span text:style-name="T44">____</text:span><text:span text:style-name="T45">______________________________________________</text:span><text:span text:style-name="T46">_____________________________<text:s/></text:span><text:span text:style-name="T47">(адрес регистрации)</text:span></text:p>
      <text:p text:style-name="P48"><text:span text:style-name="T49">__________________________________________________</text:span><text:span text:style-name="T50">_____________________________<text:s/></text:span><text:span text:style-name="T51">(адрес проживания)</text:span></text:p>
      <text:p text:style-name="P52">в _____ класс ___________ учебного года<text:s/></text:p>
      <text:p text:style-name="P53"><text:span text:style-name="T54"><text:s/></text:span></text:p>
      <text:p text:style-name="P55"><text:span text:style-name="T56">Сведения<text:s/></text:span><text:span text:style-name="T57">о<text:s/></text:span><text:span text:style-name="T58">втором родителе: _______________________________________________________</text:span><text:span text:style-name="T59">______________________</text:span><text:span text:style-name="T60">__<text:s/></text:span></text:p>
      <text:p text:style-name="P61"><text:span text:style-name="T62">(фамилия, имя, отчество (при наличии)</text:span></text:p>
      <text:p text:style-name="P63"><text:span text:style-name="T64">___________________________________________________</text:span><text:span text:style-name="T65">____________________________<text:s/></text:span><text:span text:style-name="T66">(адрес регистрации)</text:span></text:p>
      <text:p text:style-name="P67"><text:span text:style-name="T68">______________________________________</text:span><text:span text:style-name="T69">_____________</text:span><text:span text:style-name="T70">____________________________<text:s/></text:span><text:span text:style-name="T71">(адрес проживания)</text:span></text:p>
      <text:p text:style-name="P72"><text:span text:style-name="T73">_______________________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9"/></text:span><text:span text:style-name="T79">__________________________________</text:span></text:p>
      <text:p text:style-name="P80"><text:span text:style-name="T81">(контактный телефон)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(электронная почта)</text:span></text:p>
      <text:p text:style-name="P89"><text:span text:style-name="T90">Сведения о праве внеочередного или первоочередного приема на обучение в общ</text:span><text:span text:style-name="T91">еобразовательные организации: ___________________________________________________</text:span><text:span text:style-name="T92">____________________________</text:span><text:span text:style-name="T93"><text:s/></text:span></text:p>
      <text:p text:style-name="P94"><text:span text:style-name="T95">(в случае подачи заявления о зачислении в 1 класс; при наличии указывается категория)</text:span></text:p>
      <text:p text:style-name="P96"/>
      <text:p text:style-name="P97"><text:span text:style-name="T98">Сведения о праве преимущественного приема на обучение в общеобразовательные организаци</text:span><text:span text:style-name="T99">и: _____________________________________________________________________</text:span><text:span text:style-name="T100">_________</text:span><text:span text:style-name="T101">_ <text:s/></text:span></text:p>
      <text:p text:style-name="P102"><text:span text:style-name="T103">(в случае подачи заявления о зачислении в 1 класс; при наличии указывается категория)</text:span></text:p>
      <text:p text:style-name="P104"><text:span text:style-name="T105">Сведения о потребности в обучении по адаптированной основной общеобразовательной программе:<text:s/></text:span><text:span text:style-name="T106">________________________________________________________________________</text:span><text:span text:style-name="T107">_______</text:span><text:span text:style-name="T108"><text:s/></text:span></text:p>
      <text:p text:style-name="P109">(в случае наличия указывается вид адаптированной программы) <text:s/></text:p>
      <text:p text:style-name="P110"><text:span text:style-name="T111">Язык образования: ___________________________________________________________</text:span><text:span text:style-name="T112">____</text:span><text:span text:style-name="T113"><text:s/></text:span></text:p>
      <text:p text:style-name="P114"><text:span text:style-name="T115">(в случае получения образования на родном</text:span><text:span text:style-name="T116"><text:s/>языке из числа языков народов Российской Федерации или на иностранном языке)</text:span><text:span text:style-name="T117"><text:s/></text:span></text:p>
      <text:p text:style-name="P118"><text:span text:style-name="T119">Родной язык из числа языков народов Российской Федерации: _________________________<text:s/></text:span></text:p>
      <text:p text:style-name="P120"><text:span text:style-name="T121">(в случае реализации права на изучение родного языка из числа языков народов Российской Феде</text:span><text:span text:style-name="T122">рации, в том числе русского языка как родного языка)</text:span><text:span text:style-name="T123"><text:s text:c="2"/></text:span></text:p>
      <text:p text:style-name="P124"><text:span text:style-name="T125">Государственный язык республики Российской Федерации: ____________________________<text:s/></text:span></text:p>
      <text:p text:style-name="P126"><text:span text:style-name="T127"><text:s/>(в случае предоставления общеобразовательной организацией возможности изучения государственного языка республики Рос</text:span><text:span text:style-name="T128">сийской Федерации)</text:span><text:span text:style-name="T129"><text:s text:c="2"/></text:span></text:p>
      <text:p text:style-name="P130"><text:span text:style-name="T131"><text:s/></text:span></text:p>
      <text:p text:style-name="P132"><text:span text:style-name="T133">С уставом, сведениями о дате предоставления и регистрационном номере лицензии 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<text:s/></text:span><text:span text:style-name="T134">регламентирующими организацию и осуществление образовательной деятельности, права и обязанности обучающихся общеобразовательной организации ознакомлен(а).<text:s/></text:span></text:p>
      <text:p text:style-name="P135"><text:span text:style-name="T136"><text:s/></text:span></text:p>
      <text:p text:style-name="P137"><text:span text:style-name="T138">Решение прошу направить: <text:s/></text:span></text:p>
      <text:p text:style-name="P139"><text:span text:style-name="T140">□ на бумажном носителе в виде распечатанного экземпляра электронного до</text:span><text:span text:style-name="T141">кумента по почте;<text:s/></text:span></text:p>
      <text:p text:style-name="P142"><text:span text:style-name="T143">□ на бумажном носителе в виде распечатанного экземпляра электронного документа в МФЦ;<text:s/></text:span></text:p>
      <text:p text:style-name="P144"><text:span text:style-name="T145">□ на бумажном носителе в виде распечатанного экземпляра электронного документа при личном обращении в Организацию;<text:s/></text:span></text:p>
      <text:p text:style-name="P146"><text:span text:style-name="T147">□ в электронной форме (документ на</text:span><text:span text:style-name="T148"><text:s/>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.<text:s/></text:span></text:p>
      <text:p text:style-name="P149"><text:span text:style-name="T150"><text:s/></text:span></text:p>
      <text:p text:style-name="P151"><text:span text:style-name="T152">Дата: ______________________ Подпись _________________________<text:s/></text:span></text:p>
      <text:p text:style-name="P153"><text:span text:style-name="T154"><text:s/></text:span></text:p>
      <text:p text:style-name="P155"><text:span text:style-name="T156">Согласен на обработку персональных данных и персональных данных ребенка в порядке, установленном законодательством Российской Федерации.<text:s/></text:span></text:p>
      <text:p text:style-name="P157"><text:span text:style-name="T158"><text:s/></text:span></text:p>
      <text:p text:style-name="Standard"><text:span text:style-name="T159">Дата: ______________________ <text:s/>Подпись 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23</dc:creator>
    <meta:creation-date>2009-04-16T11:32:00Z</meta:creation-date>
    <dc:date>2023-04-03T05:11:00Z</dc:date>
    <meta:print-date>2023-04-03T05:11:00Z</meta:print-date>
    <meta:template xlink:href="Normal.dotm" xlink:type="simple"/>
    <meta:editing-cycles>5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65" meta:character-count="4448" meta:row-count="31" meta:non-whitespace-character-count="3791"/>
  </office:meta>
</office:document-meta>
</file>